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90</text:p>
          </table:table-cell>
          <table:table-cell table:number-columns-repeated="4" table:style-name="ce10"/>
          <table:table-cell office:value-type="string" table:style-name="ce12">
            <text:p>08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2" table:style-name="ce17">
            <text:p>7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10003:28</text:p>
          </table:table-cell>
          <table:covered-table-cell/>
          <table:table-cell office:value-type="float" office:value="96706.96" table:style-name="ce20">
            <text:p>96706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86</text:p>
          </table:table-cell>
          <table:covered-table-cell/>
          <table:table-cell office:value-type="float" office:value="2533725.31" table:style-name="ce20">
            <text:p>2533725,3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254</text:p>
          </table:table-cell>
          <table:covered-table-cell/>
          <table:table-cell office:value-type="float" office:value="14646422.25" table:style-name="ce20">
            <text:p>14646422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55</text:p>
          </table:table-cell>
          <table:covered-table-cell/>
          <table:table-cell office:value-type="float" office:value="14588001.66" table:style-name="ce20">
            <text:p>14588001,6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6:1215</text:p>
          </table:table-cell>
          <table:covered-table-cell/>
          <table:table-cell office:value-type="float" office:value="29065.4" table:style-name="ce20">
            <text:p>29065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24</text:p>
          </table:table-cell>
          <table:covered-table-cell/>
          <table:table-cell office:value-type="float" office:value="244377" table:style-name="ce20">
            <text:p>244377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3:1347</text:p>
          </table:table-cell>
          <table:covered-table-cell/>
          <table:table-cell office:value-type="float" office:value="2251394.9900000002" table:style-name="ce20">
            <text:p>2251394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18:310</text:p>
          </table:table-cell>
          <table:covered-table-cell/>
          <table:table-cell office:value-type="float" office:value="718450" table:style-name="ce20">
            <text:p>71845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000002:298</text:p>
          </table:table-cell>
          <table:covered-table-cell/>
          <table:table-cell office:value-type="float" office:value="5244.48" table:style-name="ce20">
            <text:p>524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000003:341</text:p>
          </table:table-cell>
          <table:covered-table-cell/>
          <table:table-cell office:value-type="float" office:value="5244.48" table:style-name="ce20">
            <text:p>524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000003:342</text:p>
          </table:table-cell>
          <table:covered-table-cell/>
          <table:table-cell office:value-type="float" office:value="5244.48" table:style-name="ce20">
            <text:p>524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000003:343</text:p>
          </table:table-cell>
          <table:covered-table-cell/>
          <table:table-cell office:value-type="float" office:value="5244.48" table:style-name="ce20">
            <text:p>524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000005:391</text:p>
          </table:table-cell>
          <table:covered-table-cell/>
          <table:table-cell office:value-type="float" office:value="5244.48" table:style-name="ce20">
            <text:p>5244,4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100004:17</text:p>
          </table:table-cell>
          <table:covered-table-cell/>
          <table:table-cell office:value-type="float" office:value="122370" table:style-name="ce20">
            <text:p>12237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859</text:p>
          </table:table-cell>
          <table:covered-table-cell/>
          <table:table-cell office:value-type="float" office:value="591363.5" table:style-name="ce20">
            <text:p>591363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700002:561</text:p>
          </table:table-cell>
          <table:covered-table-cell/>
          <table:table-cell office:value-type="float" office:value="188789.04" table:style-name="ce20">
            <text:p>188789,0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400007:261</text:p>
          </table:table-cell>
          <table:covered-table-cell/>
          <table:table-cell office:value-type="float" office:value="245984.05" table:style-name="ce20">
            <text:p>245984,0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100087:18</text:p>
          </table:table-cell>
          <table:covered-table-cell/>
          <table:table-cell office:value-type="float" office:value="458205.74" table:style-name="ce20">
            <text:p>458205,7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114:416</text:p>
          </table:table-cell>
          <table:covered-table-cell/>
          <table:table-cell office:value-type="float" office:value="470379.96" table:style-name="ce20">
            <text:p>470379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0500008:196</text:p>
          </table:table-cell>
          <table:covered-table-cell/>
          <table:table-cell office:value-type="float" office:value="6104472.9900000002" table:style-name="ce20">
            <text:p>6104472,9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500009:240</text:p>
          </table:table-cell>
          <table:covered-table-cell/>
          <table:table-cell office:value-type="float" office:value="2653482.81" table:style-name="ce20">
            <text:p>2653482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08:666</text:p>
          </table:table-cell>
          <table:covered-table-cell/>
          <table:table-cell office:value-type="float" office:value="762162.96" table:style-name="ce20">
            <text:p>762162,9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08:667</text:p>
          </table:table-cell>
          <table:covered-table-cell/>
          <table:table-cell office:value-type="float" office:value="526108.43999999994" table:style-name="ce20">
            <text:p>526108,4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300003:539</text:p>
          </table:table-cell>
          <table:covered-table-cell/>
          <table:table-cell office:value-type="float" office:value="144014" table:style-name="ce20">
            <text:p>144014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300008:525</text:p>
          </table:table-cell>
          <table:covered-table-cell/>
          <table:table-cell office:value-type="float" office:value="53839.08" table:style-name="ce20">
            <text:p>53839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900019:763</text:p>
          </table:table-cell>
          <table:covered-table-cell/>
          <table:table-cell office:value-type="float" office:value="225465" table:style-name="ce20">
            <text:p>225465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268</text:p>
          </table:table-cell>
          <table:covered-table-cell/>
          <table:table-cell office:value-type="float" office:value="55695.92" table:style-name="ce20">
            <text:p>55695,9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269</text:p>
          </table:table-cell>
          <table:covered-table-cell/>
          <table:table-cell office:value-type="float" office:value="456898.2" table:style-name="ce20">
            <text:p>456898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270</text:p>
          </table:table-cell>
          <table:covered-table-cell/>
          <table:table-cell office:value-type="float" office:value="468547.6" table:style-name="ce20">
            <text:p>468547,6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1:1147</text:p>
          </table:table-cell>
          <table:covered-table-cell/>
          <table:table-cell office:value-type="float" office:value="211147.36" table:style-name="ce20">
            <text:p>211147,3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3:380</text:p>
          </table:table-cell>
          <table:covered-table-cell/>
          <table:table-cell office:value-type="float" office:value="306492" table:style-name="ce20">
            <text:p>306492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3:381</text:p>
          </table:table-cell>
          <table:covered-table-cell/>
          <table:table-cell office:value-type="float" office:value="308416.40999999997" table:style-name="ce20">
            <text:p>308416,4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1:1679</text:p>
          </table:table-cell>
          <table:covered-table-cell/>
          <table:table-cell office:value-type="float" office:value="669001.06999999995" table:style-name="ce20">
            <text:p>669001,0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0:1132</text:p>
          </table:table-cell>
          <table:covered-table-cell/>
          <table:table-cell office:value-type="float" office:value="148624.28" table:style-name="ce20">
            <text:p>148624,2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7:372</text:p>
          </table:table-cell>
          <table:covered-table-cell/>
          <table:table-cell office:value-type="float" office:value="547455" table:style-name="ce20">
            <text:p>547455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0:2345</text:p>
          </table:table-cell>
          <table:covered-table-cell/>
          <table:table-cell office:value-type="float" office:value="363975.47" table:style-name="ce20">
            <text:p>363975,4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10:2346</text:p>
          </table:table-cell>
          <table:covered-table-cell/>
          <table:table-cell office:value-type="float" office:value="392555.53" table:style-name="ce20">
            <text:p>392555,5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3:254</text:p>
          </table:table-cell>
          <table:covered-table-cell/>
          <table:table-cell office:value-type="float" office:value="7990926.0800000001" table:style-name="ce20">
            <text:p>7990926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4742</text:p>
          </table:table-cell>
          <table:covered-table-cell/>
          <table:table-cell office:value-type="float" office:value="396744" table:style-name="ce20">
            <text:p>396744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29:2</text:p>
          </table:table-cell>
          <table:covered-table-cell/>
          <table:table-cell office:value-type="float" office:value="2448677.25" table:style-name="ce20">
            <text:p>2448677,2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3201008:207</text:p>
          </table:table-cell>
          <table:covered-table-cell/>
          <table:table-cell office:value-type="float" office:value="603022" table:style-name="ce20">
            <text:p>603022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08:179</text:p>
          </table:table-cell>
          <table:covered-table-cell/>
          <table:table-cell office:value-type="float" office:value="197400.94" table:style-name="ce20">
            <text:p>197400,9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6757</text:p>
          </table:table-cell>
          <table:covered-table-cell/>
          <table:table-cell office:value-type="float" office:value="3324326.4" table:style-name="ce20">
            <text:p>3324326,4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12:530</text:p>
          </table:table-cell>
          <table:covered-table-cell/>
          <table:table-cell office:value-type="float" office:value="494160" table:style-name="ce20">
            <text:p>49416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800003:303</text:p>
          </table:table-cell>
          <table:covered-table-cell/>
          <table:table-cell office:value-type="float" office:value="654333.19999999995" table:style-name="ce20">
            <text:p>654333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200010:241</text:p>
          </table:table-cell>
          <table:covered-table-cell/>
          <table:table-cell office:value-type="float" office:value="296460" table:style-name="ce20">
            <text:p>29646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35:353</text:p>
          </table:table-cell>
          <table:covered-table-cell/>
          <table:table-cell office:value-type="float" office:value="572847.43999999994" table:style-name="ce20">
            <text:p>572847,44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4006:30</text:p>
          </table:table-cell>
          <table:covered-table-cell/>
          <table:table-cell office:value-type="float" office:value="501138.79" table:style-name="ce20">
            <text:p>501138,79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1700001:469</text:p>
          </table:table-cell>
          <table:covered-table-cell/>
          <table:table-cell office:value-type="float" office:value="180905.88" table:style-name="ce20">
            <text:p>180905,8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3990</text:p>
          </table:table-cell>
          <table:covered-table-cell/>
          <table:table-cell office:value-type="float" office:value="933505.56" table:style-name="ce20">
            <text:p>933505,56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000000:13991</text:p>
          </table:table-cell>
          <table:covered-table-cell/>
          <table:table-cell office:value-type="float" office:value="287149.8" table:style-name="ce20">
            <text:p>287149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000004:228</text:p>
          </table:table-cell>
          <table:covered-table-cell/>
          <table:table-cell office:value-type="float" office:value="8841.5" table:style-name="ce20">
            <text:p>8841,5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100006:171</text:p>
          </table:table-cell>
          <table:covered-table-cell/>
          <table:table-cell office:value-type="float" office:value="1169.08" table:style-name="ce20">
            <text:p>1169,08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725:210</text:p>
          </table:table-cell>
          <table:covered-table-cell/>
          <table:table-cell office:value-type="float" office:value="42459.93" table:style-name="ce20">
            <text:p>42459,9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725:37</text:p>
          </table:table-cell>
          <table:covered-table-cell/>
          <table:table-cell office:value-type="float" office:value="13260907.119999999" table:style-name="ce20">
            <text:p>13260907,12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420004:11</text:p>
          </table:table-cell>
          <table:covered-table-cell/>
          <table:table-cell office:value-type="float" office:value="491416.2" table:style-name="ce20">
            <text:p>491416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6500001:548</text:p>
          </table:table-cell>
          <table:covered-table-cell/>
          <table:table-cell office:value-type="float" office:value="215868" table:style-name="ce20">
            <text:p>215868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7000019:194</text:p>
          </table:table-cell>
          <table:covered-table-cell/>
          <table:table-cell office:value-type="float" office:value="384310.2" table:style-name="ce20">
            <text:p>384310,2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2700005:272</text:p>
          </table:table-cell>
          <table:covered-table-cell/>
          <table:table-cell office:value-type="float" office:value="221780" table:style-name="ce20">
            <text:p>221780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3000005:376</text:p>
          </table:table-cell>
          <table:covered-table-cell/>
          <table:table-cell office:value-type="float" office:value="2125.4499999999998" table:style-name="ce20">
            <text:p>2125,45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3000008:240</text:p>
          </table:table-cell>
          <table:covered-table-cell/>
          <table:table-cell office:value-type="float" office:value="1978.3" table:style-name="ce20">
            <text:p>1978,3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3004:222</text:p>
          </table:table-cell>
          <table:covered-table-cell/>
          <table:table-cell office:value-type="float" office:value="402705" table:style-name="ce20">
            <text:p>402705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5008:66</text:p>
          </table:table-cell>
          <table:covered-table-cell/>
          <table:table-cell office:value-type="float" office:value="60391866.810000002" table:style-name="ce20">
            <text:p>60391866,81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5010:7942</text:p>
          </table:table-cell>
          <table:covered-table-cell/>
          <table:table-cell office:value-type="float" office:value="25410156.800000001" table:style-name="ce20">
            <text:p>25410156,8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10:7943</text:p>
          </table:table-cell>
          <table:covered-table-cell/>
          <table:table-cell office:value-type="float" office:value="25806784.77" table:style-name="ce20">
            <text:p>25806784,77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22017:180</text:p>
          </table:table-cell>
          <table:covered-table-cell/>
          <table:table-cell office:value-type="float" office:value="246186" table:style-name="ce20">
            <text:p>246186,00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36:34:0401022:6</text:p>
          </table:table-cell>
          <table:covered-table-cell/>
          <table:table-cell office:value-type="float" office:value="64397229.130000003" table:style-name="ce22">
            <text:p>64397229,13</text:p>
          </table:table-cell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8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8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4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8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8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00000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2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1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8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3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7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7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7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47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3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4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8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8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8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4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9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6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68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6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8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39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00000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000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5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5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5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5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5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3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10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103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103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1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3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3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3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3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103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1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3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3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3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103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3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1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1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1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1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1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1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1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101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101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1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1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1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104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1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0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10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1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1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0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1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12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12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9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6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6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601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6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601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6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601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601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601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6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601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6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6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601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60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601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601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6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60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6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6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701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701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701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701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70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701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80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8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8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8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8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8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8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8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9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9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9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9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9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901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901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9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90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901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9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901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901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901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9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9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901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901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9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9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9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9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901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901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901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9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9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9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9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9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9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9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9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9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9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9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9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9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9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9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901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9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9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9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9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901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9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9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9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9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9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9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9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9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90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9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9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9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9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9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9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9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9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9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901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9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9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9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901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9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9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901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9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9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9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901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9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901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901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9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901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901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10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1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1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1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1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12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1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12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2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2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2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3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3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301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3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3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3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3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3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3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3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3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3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3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3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3010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301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3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301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301007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6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6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6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6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601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6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16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16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1601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16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1601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1601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1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0010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00101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101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2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2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2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2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2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201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2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2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2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2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2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2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2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2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2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2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201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2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2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201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201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2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2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2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2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2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201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201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20102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2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201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201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201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2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201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2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201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3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32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32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32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32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32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32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32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32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32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32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32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32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32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32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32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32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32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3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3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3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3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35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35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35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35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35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35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35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35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35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35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3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35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35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35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35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35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3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3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37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37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40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40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4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40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4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40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40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40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4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40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40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41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4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45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4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4501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45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4501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45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46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46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4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4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4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46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4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0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001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0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0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0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0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0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001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0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0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0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001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001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0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0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0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0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001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0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0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0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0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1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10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1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1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1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1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1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1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5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5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5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27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33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2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5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7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1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6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7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2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1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20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2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5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19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2:08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5031:9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9020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5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5008:6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2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4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48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49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51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51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51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201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201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401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5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1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26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number-columns-spanned="3" table:number-rows-spanned="1" table:style-name="ce2">
            <text:p>36:34:06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98729E39738FFDA45B70B3ADA1594E2ED0E3837D117E405E5424CE90834FAFCB2EC8378989A801E183DD02FC15B1FE89244622EEF76924FCFD2B2DA7B80A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08T07:12:48Z</meta:creation-date>
    <dc:date>2022-06-08T07:12:48Z</dc:date>
  </office:meta>
</office:document-meta>
</file>